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t Paul ECD</text:span></text:p>
      <text:p text:style-name="P2"/>
      <text:p text:style-name="P3">The School started this year with 70 children <text:s/>which is far beyond what we expected. <text:s/><text:bookmark text:name="_GoBack"/></text:p>
      <text:p text:style-name="P3">Final Class has 18 children</text:p>
      <text:p text:style-name="P3">Middle class has 40 and </text:p>
      <text:p text:style-name="P3">Baby Class has 22</text:p>
      <text:p text:style-name="Standard"><text:span text:style-name="T1"/></text:p>
      <text:p text:style-name="P4">Die Schule ist dieses Jahr mit 70 Kindern gestartet. Dies ist viel mehr, als wir erwartet haben.</text:p>
      <text:p text:style-name="P4">Die Abschlussklasse hat 18 Kinder.</text:p>
      <text:p text:style-name="P4">Die Mittlere Klasse hat 40 Kinder und die “Babyklasse hat 22 Kinder.</text:p>
      <text:p text:style-name="P1"/>
      <text:p text:style-name="P3">Of these there are 30 total orphans and 15 partial orphans. Currently the School has three teachers which is far below the requirements .</text:p>
      <text:p text:style-name="P3"/>
      <text:p text:style-name="P3"><text:span text:style-name="T3">Von diesen sind 30 Vollwaisen und 15 Halbwaise. Derezeit hat die Schule drei Lehrer. Dies ist viel zu wenig, als was eigentlich benötigt wird.</text:span></text:p>
      <text:p text:style-name="P3"/>
      <text:p text:style-name="P3">Parents contribute maize for porridge but not adequate especially from the orphans minimal comes from them.</text:p>
      <text:p text:style-name="P3"/>
      <text:p text:style-name="P4">Die Eltern bringen Mais und den Maisbrei. Es ist jedoch nicht genug. Ubd vor allem aus dem Umfeld der Waisenkinder kommt zu wenig.</text:p>
      <text:p text:style-name="P3"/>
      <text:p text:style-name="P3">There is need to increase the chairs and desks plus the teaching materials. <text:s/>What are also required are toys and playfield equipments.</text:p>
      <text:p text:style-name="P3"><text:span text:style-name="T1"/></text:p>
      <text:p text:style-name="P4">Wir müssen auch die Anzahl an Stühlen jund Tischen und Lehrmaterial erhöhen. Zudem benötigen wir Spiele und Austattung für unseren Spielplatz.</text:p>
      <text:p text:style-name="P3"/>
      <text:p text:style-name="P3">This is the brief about the institution. Thank you for your support.</text:p>
      <text:p text:style-name="P3"/>
      <text:p text:style-name="P4">Dies in Kürze von uns. Danke für Eure Unterstützung.</text:p>
      <text:p text:style-name="P4"/>
      <text:p text:style-name="P5">Aggre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us Aggrey Omondi</meta:initial-creator>
    <meta:editing-cycles>3</meta:editing-cycles>
    <meta:creation-date>2019-02-04T06:45:00</meta:creation-date>
    <dc:date>2019-02-05T05:57:05.87</dc:date>
    <meta:editing-duration>PT8M18S</meta:editing-duration>
    <meta:generator>OpenOffice/4.1.0$Win32 OpenOffice.org_project/410m18$Build-9764</meta:generator>
    <meta:document-statistic meta:table-count="0" meta:image-count="0" meta:object-count="0" meta:page-count="1" meta:paragraph-count="17" meta:word-count="218" meta:character-count="1281"/>
    <meta:user-defined meta:name="AppVersion">14.0000</meta:user-defined>
    <meta:user-defined meta:name="Company">Ugunja Community Resource Centr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